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struweel en plaatsen van zonnepanelen aan de Oude Netterhorsterweg in Geest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struweel en plaatsen van zonnepanelen.</text:p>
            <text:p text:style-name="common-al">Locatie: Oude Nettelhorsterweg 1 in Geesteren</text:p>
            <text:p text:style-name="common-al">Zaaknummer: WRIJVERG-2-97998</text:p>
            <text:p text:style-name="common-al">Datum bekendmaking beschikking: 22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3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lanten van struweel en plaatsen van zonnepanelen aan de Oude Netterhorsterweg in Gee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31</meta:user-defined>
    <meta:user-defined meta:name="OVERHEIDop.WsbID/DC.identifier">wsb-2018-106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4ET 1</meta:user-defined>
    <meta:user-defined meta:name="OVERHEIDop.woonplaats">Geesteren</meta:user-defined>
    <meta:user-defined meta:name="OVERHEIDop.straatnaam">Oude Nettelhors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471 460191</meta:user-defined>
    <meta:user-defined meta:name="OVERHEIDop.versieInformatie"/>
  </office:meta>
</office:document-meta>
</file>