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Strengendijk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Strengendijk 1 in Ruurlo</text:p>
            <text:p text:style-name="common-al">Zaaknummer: WRIJVERG-2-97423</text:p>
            <text:p text:style-name="common-al">Datum bekendmaking beschikking: 22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3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Strengendijk in Ruur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0</meta:user-defined>
    <meta:user-defined meta:name="OVERHEIDop.WsbID/DC.identifier">wsb-2018-106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KM 1</meta:user-defined>
    <meta:user-defined meta:name="OVERHEIDop.woonplaats">Ruurlo</meta:user-defined>
    <meta:user-defined meta:name="OVERHEIDop.straatnaam">Strenge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772 449770</meta:user-defined>
    <meta:user-defined meta:name="OVERHEIDop.versieInformatie"/>
  </office:meta>
</office:document-meta>
</file>