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werkzaamheden bij project Bekendijk Noord te Bredevoor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agen van de berm, aanbrengen van verharding en plaatsen van bankjes en een prullenbak.</text:p>
            <text:p text:style-name="common-al">Locatie: Bekendijk Noord te Bredevoort</text:p>
            <text:p text:style-name="common-al">Zaaknummer: WRIJVERG-2-97053</text:p>
            <text:p text:style-name="common-al">Datum bekendmaking beschikking: 22 oktober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629</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29</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29</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werkzaamheden bij project Bekendijk Noord te Bredevoo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6</meta:user-defined>
    <meta:user-defined meta:name="OVERHEIDop.publicationIssue">10629</meta:user-defined>
    <meta:user-defined meta:name="OVERHEIDop.WsbID/DC.identifier">wsb-2018-1062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26BG 20</meta:user-defined>
    <meta:user-defined meta:name="OVERHEIDop.woonplaats">Bredevoort</meta:user-defined>
    <meta:user-defined meta:name="OVERHEIDop.straatnaam">'t Zand</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9640 440266</meta:user-defined>
    <meta:user-defined meta:name="OVERHEIDop.versieInformatie"/>
  </office:meta>
</office:document-meta>
</file>