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t.b.v. uitbreiding Sluis Eef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diverse werkzaamheden</text:p>
            <text:p text:style-name="common-al">Locatie: Sluis Eefde, Kapperallee</text:p>
            <text:p text:style-name="common-al">Zaaknummer: WRIJVERG-2-92260</text:p>
            <text:p text:style-name="common-al">Datum bekendmaking beschikking: 18 oktober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628</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28</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28</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diverse werkzaamheden t.b.v. uitbreiding Sluis Eef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6</meta:user-defined>
    <meta:user-defined meta:name="OVERHEIDop.publicationIssue">10628</meta:user-defined>
    <meta:user-defined meta:name="OVERHEIDop.WsbID/DC.identifier">wsb-2018-1062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11CG 22</meta:user-defined>
    <meta:user-defined meta:name="OVERHEIDop.woonplaats">Eefde</meta:user-defined>
    <meta:user-defined meta:name="OVERHEIDop.straatnaam">Kapperalle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2943 463860</meta:user-defined>
    <meta:user-defined meta:name="OVERHEIDop.versieInformatie"/>
  </office:meta>
</office:document-meta>
</file>