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 Archiefverordening Waterschap Rijn en IJsse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23 oktober 2018 vastgesteld het ontwerp van de ‘Archiefverordening Waterschap Rijn en IJssel 2018’. </text:p>
            <text:p text:style-name="common-al">De inzagetermijn is van 29 oktober tot 10 december 2018.</text:p>
            <text:p text:style-name="common-al">
            <text:span text:style-name="nadrukcur"/>
          </text:p>
            <text:p text:style-name="common-al">
            <text:span text:style-name="nadrukvet">Toelichting </text:span>
          </text:p>
            <text:p text:style-name="common-al">De verordening regelt de wijze waarop archiefbescheiden dienen te worden beheerd.</text:p>
            <text:p text:style-name="common-al">
            <text:span text:style-name="nadrukvet">Inzage </text:span>
          </text:p>
            <text:p text:style-name="common-al">De volledige tekst van de ontwerpverordening kunt u inzien door middel van de koppeling die links op deze pagina staat onder 'externe bijlagen'. </text:p>
            <text:p text:style-name="common-al">Wilt u een geprint exemplaar van de Archiefverordening ontvangen, dan kunt u contact opnemen met het directiesecretariaat van het waterschap, telefoon (0314) 369 350.</text:p>
            <text:p text:style-name="common-al">
            <text:span text:style-name="nadrukvet">Zienswijzen </text:span>
          </text:p>
            <text:p text:style-name="common-al">Gedurende de inzagetermijn kunt u een schriftelijke of mondelinge zienswijze indienen. Dit kan op de volgende manieren: </text:p>
            <text:list text:style-name="id1-3-2-1-1-11">
              <text:list-item text:style-override="id1-3-2-1-1-11-1">
                <text:number>1.</text:number>
                <text:p text:style-name="al">Schriftelijk per post. U stuurt uw zienswijze naar het college van dijkgraaf en heemraden van Waterschap Rijn en IJssel, Postbus 148, 7000 AC Doetinchem. </text:p>
              </text:list-item>
              <text:list-item text:style-override="id1-3-2-1-1-11-2">
                <text:number>2.</text:number>
                <text:p text:style-name="al">Mondeling. U kunt hiervoor tijdens kantooruren contact opnemen met de heer M. Heringa, telefoon 0314-369429, email: <text:a xlink:href="mailto:m.heringa@wrij.nl" xlink:type="simple">m.heringa@wrij.nl</text:a> . </text:p>
              </text:list-item>
            </text:list>
            <text:p text:style-name="common-al">Uw schriftelijke zienswijze moet ten minste bevatten uw naam en adres, de dagtekening en een omschrijving van het besluit waar uw zienswijze betrekking op heeft. Als u dit wenst, kunt u aangeven dat uw zienswijze in de verdere procedure wordt geanonimiseerd. </text:p>
            <text:p text:style-name="common-al">
            <text:span text:style-name="nadrukvet">Inlichtingen </text:span>
          </text:p>
            <text:p text:style-name="common-al">Voor verdere informatie over de ontwerpverordening kunt u contact opnemen met de hierboven vermelde contactpersoo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 Archiefverordening Waterschap Rijn en IJsse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27</meta:user-defined>
    <meta:user-defined meta:name="OVERHEIDop.WsbID/DC.identifier">wsb-2018-10627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externeBijlage">Vastgesteld ontwerp Archiefverordening 2018|exb-2018-62788</meta:user-defined>
    <meta:user-defined meta:name="OVERHEIDop.versieInformatie"/>
  </office:meta>
</office:document-meta>
</file>