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K.18.085.V01, 24 oktober 2018) Het uitvoeren van diverse werkzaamheden aan het watersysteem ten behoeve van de aanleg van de Vredenburghlaan in de gemeente Waddinxveen.</text:p>
            <text:p text:style-name="common-al">De Watervergunning ligt ter inzage vanaf 26 oktober tot en met 7 december 2018 bij het hoogheemraadschap van Schieland en de Krimpenerwaard.</text:p>
            <text:p text:style-name="common-al">Belanghebbenden die een zienswijze hebben ingediend tegen het ontwerpbesluit of degene die niet kan worden verweten geen zienswijze te hebben ingediend tegen het ontwerpbesluit kunnen vanaf 26 oktober tot en met 7 december 2018 schriftelijk beroep instellen bij de Rechtbank Rotterdam, sector Bestuursrecht, Postbus 50951, 3007 BM Rotterdam.</text:p>
            <text:p text:style-name="last-al">Op het project is tevens de Crisis- en herstelwet van toepassing, omdat deze tot de ruimtelijke en infra-structurele projecten behoort als bedoeld in artikel 1.1, eerst lid van de Crisis- en herstel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2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Vredenburghlaan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6</meta:user-defined>
    <meta:user-defined meta:name="OVERHEIDop.WsbID/DC.identifier">wsb-2018-10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meta:user-defined>
    <meta:user-defined meta:name="OVERHEIDop.woonplaats">Waddinxveen</meta:user-defined>
    <meta:user-defined meta:name="OVERHEIDop.straatnaam">Moerkapellepad</meta:user-defined>
    <meta:user-defined meta:name="OVERHEID.PostcodeHuisnummer/OVERHEIDop.postcodeHuisnummer">2743LV 110</meta:user-defined>
    <meta:user-defined meta:name="OVERHEIDop.straatnaam">Sterren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533 448652</meta:user-defined>
    <meta:user-defined meta:name="OVERHEID.EPSG28992/DC.spatial">102893 449420</meta:user-defined>
    <meta:user-defined meta:name="OVERHEIDop.versieInformatie"/>
  </office:meta>
</office:document-meta>
</file>