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ouwrijp maken van de locatie, ter hoogte van Voc kade,  Amsterdam - AGV - WN2018-006818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ouwrijp maken van de locatie, ter hoogte van Voc kade,  Amsterdam. Het zaaknummer is WN2018-006818 Het maatwerkbesluit is genomen voor de periode die staat vermeld in de ingediende grondwatermelding.</text:p>
            <text:p text:style-name="tussenkopcur">Inzien van de stukken</text:p>
            <text:p text:style-name="common-al">Vanaf 26 okto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H.T.J. Wester, telefoon 06-12356067. Als u daarbij ons zaaknummer WN2018-006818 vermeldt, kunnen wij u sneller helpen.</text:p>
            <text:p text:style-name="last-al">Amsterdam, 26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2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2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2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bouwrijp maken van de locatie, ter hoogte van Voc kade,  Amsterdam - AGV - WN2018-0068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25</meta:user-defined>
    <meta:user-defined meta:name="OVERHEIDop.WsbID/DC.identifier">wsb-2018-106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meta:user-defined>
    <meta:user-defined meta:name="OVERHEIDop.woonplaats">Amsterdam</meta:user-defined>
    <meta:user-defined meta:name="OVERHEIDop.straatnaam">Willem Pare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2779</meta:user-defined>
    <meta:user-defined meta:name="OVERHEIDop.externeBijlage">bijlage 1|exb-2018-62780</meta:user-defined>
    <meta:user-defined meta:name="OVERHEIDop.externeBijlage">bjlage 2|exb-2018-62781</meta:user-defined>
    <meta:user-defined meta:name="OVERHEID.EPSG28992/DC.spatial">123629 487066</meta:user-defined>
    <meta:user-defined meta:name="OVERHEIDop.versieInformatie"/>
  </office:meta>
</office:document-meta>
</file>