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Margrietstraat te Bosschenhoofd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18UTP02977 ingevolge de Keur waterschap Brabantse Delta 2015 bekend gemaakt op 23 oktober 2018 voor het verlengen van een duiker in een a-water en dempen van a- en b-water ten behoeve van een uitstroomvoorziening voor de aanleg van gescheiden riolering en de toegang tot onderhoudspad watergang ter hoogte van de Margrietstraat te Bosschenhoofd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2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2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2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Margrietstraat te Bosschenhoofd in de gemeente Halderber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6</meta:user-defined>
    <meta:user-defined meta:name="OVERHEIDop.publicationIssue">10624</meta:user-defined>
    <meta:user-defined meta:name="OVERHEIDop.WsbID/DC.identifier">wsb-2018-10624</meta:user-defined>
    <meta:user-defined meta:name="OVERHEID.TaxonomieBeleidsagenda/OVERHEID.category">Ruimte en infrastructuur | Organisatie en beleid</meta:user-defined>
    <meta:user-defined meta:name="OVERHEIDop.referentienummer">WBD18-0618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4RS 22</meta:user-defined>
    <meta:user-defined meta:name="OVERHEIDop.woonplaats">Bosschenhoofd</meta:user-defined>
    <meta:user-defined meta:name="OVERHEIDop.straatnaam">Bosschenhoofd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977|exb-2018-62772</meta:user-defined>
    <meta:user-defined meta:name="OVERHEID.EPSG28992/DC.spatial">95858 397185</meta:user-defined>
    <meta:user-defined meta:name="OVERHEIDop.versieInformatie"/>
  </office:meta>
</office:document-meta>
</file>