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93290 verleende vergunning voor  het aanleggen of vervangen van oeververdedigingen en het realiseren van natuurvriendelijke oevers langs het Kanaal Omval-Kolhorn trajec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oktober 2018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23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2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2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93290 verleende vergunning voor  het aanleggen of vervangen van oeververdedigingen en het realiseren van natuurvriendelijke oevers langs het Kanaal Omval-Kolhorn traject 1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10623</meta:user-defined>
    <meta:user-defined meta:name="OVERHEIDop.WsbID/DC.identifier">wsb-2018-10623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RA 3</meta:user-defined>
    <meta:user-defined meta:name="OVERHEIDop.woonplaats">Heerhugowaard</meta:user-defined>
    <meta:user-defined meta:name="OVERHEIDop.straatnaam">Nijverheids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013 520691</meta:user-defined>
    <meta:user-defined meta:name="OVERHEIDop.versieInformatie"/>
  </office:meta>
</office:document-meta>
</file>