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88401 verleende vergunning voor het dempen en verbreden van waterlopen bij Grote Sloot 387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 oktober 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22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2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2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88401 verleende vergunning voor het dempen en verbreden van waterlopen bij Grote Sloot 387 in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10622</meta:user-defined>
    <meta:user-defined meta:name="OVERHEIDop.WsbID/DC.identifier">wsb-2018-10622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1HK 122</meta:user-defined>
    <meta:user-defined meta:name="OVERHEIDop.woonplaats">Schagerbrug</meta:user-defined>
    <meta:user-defined meta:name="OVERHEIDop.straatnaam">Ruig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063 536024</meta:user-defined>
    <meta:user-defined meta:name="OVERHEIDop.versieInformatie"/>
  </office:meta>
</office:document-meta>
</file>