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88402 verleende vergunning het plaatsen van een monument in de waterkering bij Oostzijde 393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 oktober 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2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2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2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88402 verleende vergunning het plaatsen van een monument in de waterkering bij Oostzijde 393B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20</meta:user-defined>
    <meta:user-defined meta:name="OVERHEIDop.WsbID/DC.identifier">wsb-2018-1062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ER 395</meta:user-defined>
    <meta:user-defined meta:name="OVERHEIDop.woonplaats">Zaandam</meta:user-defined>
    <meta:user-defined meta:name="OVERHEIDop.straatnaam">Oostzij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52 497242</meta:user-defined>
    <meta:user-defined meta:name="OVERHEIDop.versieInformatie"/>
  </office:meta>
</office:document-meta>
</file>