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726 verleende vergunning voor het kruisen van een weg en een waterloop met een boogzinker bij de Rijperweg hoek Wormerweg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februari 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726 verleende vergunning voor het kruisen van een weg en een waterloop met een boogzinker bij de Rijperweg hoek Wormerweg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62</meta:user-defined>
    <meta:user-defined meta:name="OVERHEIDop.WsbID/DC.identifier">wsb-2018-10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</meta:user-defined>
    <meta:user-defined meta:name="OVERHEIDop.woonplaats">Westbeemster</meta:user-defined>
    <meta:user-defined meta:name="OVERHEIDop.straatnaam">Rij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925 507937</meta:user-defined>
    <meta:user-defined meta:name="OVERHEIDop.versieInformatie"/>
  </office:meta>
</office:document-meta>
</file>