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ersterking regionale waterkering langs buitenpolders Mandjeswaa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plan</text:span>
          </text:p>
            <text:p text:style-name="common-al"/>
            <text:p text:style-name="common-al">Het algemeen bestuur van het Waterschap Drents Overijssel Delta maakt bekend dat het projectplan Versterking regionale waterkering langs buitenpolders Kampereiland is vastgesteld op 16 oktober 2018, op grond van artikel 5.4, eerste lid, van de Waterwet.</text:p>
            <text:p text:style-name="common-al"/>
            <text:p text:style-name="common-al">Aanleiding: een groot deel van de keringen langs de buitenpolders van het Kampereiland voldoen niet aan de door de provincie gestelde norm. Daarom wordt de regionale kering op meerdere locaties verhoogd en versterkt. Dit projectplan gaat over de kering langs de Mandjeswaard. Het gaat om het overstroombaar maken van de kades bij een inundatienorm van 1/500 jaar en het bestendig maken van de kade tegen golfoverslag. De versterking van de kering vindt plaats door middel van gebiedseigen grond.</text:p>
            <text:p text:style-name="common-al"/>
            <text:p text:style-name="common-al">Locatie: De regionale kering beschermt de buitenpolders in de mandjeswaard tegen het water uit het Zwarte Meer en ligt binnen de gemeente Kampen. Het deel van de kering dat versterkt wordt ligt tussen het Ganzendiep (westzijde) en de Goot (oostzijde). Aan de noordzijde van de polders bevindt zich het Natura 2000-gebied ‘Zwarte Meer’. </text:p>
            <text:p text:style-name="common-al"/>
            <text:p text:style-name="common-al">Het ontwerpprojectplan lag vanaf  30 juli 2018 gedurende een periode van zes weken ter inzage. Hierop is één zienswijze binnen gekomen. Deze heeft in hoofdzaak niet geleid tot wijziging van het projectplan. </text:p>
            <text:p text:style-name="common-al"/>
            <text:p text:style-name="common-al">
            <text:span text:style-name="nadrukcur">Instellen van beroep</text:span>
          </text:p>
            <text:p text:style-name="common-al"/>
            <text:p text:style-name="common-al">Het vastgestelde projectplan ligt vanaf 29 oktober 2018 voor 6 weken digitaal ter inzage. Dit geldt ook voor de vastgestelde reactienota zienswijzen, het m.e.r.-beoordelingsbesluit en de m.e.r.-beoordelingsnotitie. De stukken zijn te raadplegen via de link op deze pagina.</text:p>
            <text:p text:style-name="common-al"/>
            <text:p text:style-name="common-al">Belanghebbenden kunnen beroep in stellen tegen de vaststelling van het projectplan, bij de Rechtbank Noord-Nederland (Postbus 150, 9700 AD, Groningen). Dit kan met ingang van de dag na die van deze bekendmaking, gedurende zes weken. Geen beroep kan worden ingesteld door een belanghebbende aan wie redelijkerwijs verweten kan worden dat hij geen zienswijze over het ontwerpbesluit heeft ingediend. Het beroep moet worden ondertekend en bevat ten minste: </text:p>
            <text:p text:style-name="common-al"/>
            <text:list text:style-name="id1-3-2-1-1-17">
              <text:list-item text:style-override="id1-3-2-1-1-17-1">
                <text:number>1.</text:number>
                <text:p text:style-name="al">de naam en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de gronden van het beroep. </text:p>
              </text:list-item>
            </text:list>
            <text:p text:style-name="common-al"> </text:p>
            <text:p text:style-name="common-al">Bij het beroepschrift wordt zo mogelijk een afschrift overlegd van het besluit waarop het betrekking heeft.</text:p>
            <text:p text:style-name="common-al"> </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 en herstelwet van toepassing is.</text:p>
            <text:p text:style-name="common-al"> </text:p>
            <text:p text:style-name="common-al">Het besluit treedt na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http://loket.recht-spraak.nl/bestuursrecht. Daarvoor is een elektronische handtekening (DigiD) vereist. Kijk op de genoemde site voor de precieze voorwaarden.</text:p>
            <text:p text:style-name="last-al">Voor het indienen van beroep en voor het do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1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sterking regionale waterkering langs buitenpolders Mandjeswaard,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19</meta:user-defined>
    <meta:user-defined meta:name="OVERHEIDop.WsbID/DC.identifier">wsb-2018-106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N 8</meta:user-defined>
    <meta:user-defined meta:name="OVERHEIDop.woonplaats">Kampen</meta:user-defined>
    <meta:user-defined meta:name="OVERHEIDop.straatnaam">Noorder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Mandjeswaard|exb-2018-62751</meta:user-defined>
    <meta:user-defined meta:name="OVERHEIDop.externeBijlage">MER Beoordelingsnotitie Mandjeswaard|exb-2018-62752</meta:user-defined>
    <meta:user-defined meta:name="OVERHEIDop.externeBijlage">Reactienota Mandjeswaard|exb-2018-62753</meta:user-defined>
    <meta:user-defined meta:name="OVERHEIDop.externeBijlage">Besluit M.E.R. Beoordelingsbesluit Mandjeswaard|exb-2018-62754</meta:user-defined>
    <meta:user-defined meta:name="OVERHEIDop.externeBijlage">Bijlage 1 Overzicht maatregelen|exb-2018-62755</meta:user-defined>
    <meta:user-defined meta:name="OVERHEIDop.externeBijlage">Bijlage 2 Profielen en tekeningen|exb-2018-62756</meta:user-defined>
    <meta:user-defined meta:name="OVERHEID.EPSG28992/DC.spatial">188268 513946</meta:user-defined>
    <meta:user-defined meta:name="OVERHEIDop.versieInformatie"/>
  </office:meta>
</office:document-meta>
</file>