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in verband met het verdiepen van een souterrain, ter hoogte van Valeriusstraat 59, 1071 MD Amsterdam - AGV - WN2018-007777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bemalen van een bouwput in verband met het verdiepen van een souterrain, ter hoogte van Valeriusstraat 59, 1071 MD Amsterdam. Het zaaknummer is WN2018-007777 Het maatwerkbesluit is genomen voor de periode die staat vermeld in de ingediende grondwatermelding.</text:p>
            <text:p text:style-name="tussenkopcur">Inzien van de stukken</text:p>
            <text:p text:style-name="common-al">Vanaf 26 oktober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8-007777 vermeldt, kunnen wij u sneller helpen.</text:p>
            <text:p text:style-name="last-al">Amsterdam, 26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18</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8</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618</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in verband met het verdiepen van een souterrain, ter hoogte van Valeriusstraat 59, 1071 MD Amsterdam - AGV - WN2018-00777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26</meta:user-defined>
    <meta:user-defined meta:name="OVERHEIDop.publicationIssue">10618</meta:user-defined>
    <meta:user-defined meta:name="OVERHEIDop.WsbID/DC.identifier">wsb-2018-1061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71ML 58 2</meta:user-defined>
    <meta:user-defined meta:name="OVERHEIDop.woonplaats">Amsterdam</meta:user-defined>
    <meta:user-defined meta:name="OVERHEIDop.straatnaam">Valeriu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62746</meta:user-defined>
    <meta:user-defined meta:name="OVERHEIDop.externeBijlage">bijlage 1|exb-2018-62747</meta:user-defined>
    <meta:user-defined meta:name="OVERHEID.EPSG28992/DC.spatial">119785 485314</meta:user-defined>
    <meta:user-defined meta:name="OVERHEIDop.versieInformatie"/>
  </office:meta>
</office:document-meta>
</file>