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ozen van water, Hazelaarweg 50 in Rotterdam</text:p>
      <text:section text:name="zakelijke-mededeling_id1-3-2" text:style-name="zakelijke-mededeling">
        <text:section text:name="zakelijke-mededeling-tekst_id1-3-2-1" text:style-name="zakelijke-mededeling-tekst">
          <text:section text:name="tekst_id1-3-2-1-1" text:style-name="tekst">
            <text:p text:style-name="common-al">(2018-012623, 23 oktober 2018) Het lozen van water wat gebruikt wordt bij het slopen van de kelder aan de Hazelaarweg 50 in Rotterdam. Het water wordt gebruikt om tegendruk te verzorgen om opbarsten te voorkomen tijdens het slopen van de kelder. Nadat de kelder gesloopt is wordt het water geloosd op het oppervlaktewater wat in beheer is bij het hoogheemraadschap. </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616</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6</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6</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lozen van water, Hazelaarweg 50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16</meta:user-defined>
    <meta:user-defined meta:name="OVERHEIDop.WsbID/DC.identifier">wsb-2018-106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53PM 50</meta:user-defined>
    <meta:user-defined meta:name="OVERHEIDop.woonplaats">Rotterdam</meta:user-defined>
    <meta:user-defined meta:name="OVERHEIDop.straatnaam">Hazelaar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2407 442111</meta:user-defined>
    <meta:user-defined meta:name="OVERHEIDop.versieInformatie"/>
  </office:meta>
</office:document-meta>
</file>