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aterleiding, Noord 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787, 23 oktober 2018) Het aanleggen  van een waterleiding in de beschermingszone en kernzone van een primaire waterkering ter plaatse van Noord 1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aterleiding, Noord 1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14</meta:user-defined>
    <meta:user-defined meta:name="OVERHEIDop.WsbID/DC.identifier">wsb-2018-10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1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22 434759</meta:user-defined>
    <meta:user-defined meta:name="OVERHEIDop.versieInformatie"/>
  </office:meta>
</office:document-meta>
</file>