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rioolleidingen, 's-Gravendijkwal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034, 23 oktober 2018) Het aanleggen van rioolleidingen in de primaire waterkering ter plaatse van de 's-Gravendijkwal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1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1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1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rioolleidingen, 's-Gravendijkwal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10613</meta:user-defined>
    <meta:user-defined meta:name="OVERHEIDop.WsbID/DC.identifier">wsb-2018-106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1EH 95</meta:user-defined>
    <meta:user-defined meta:name="OVERHEIDop.woonplaats">Rotterdam</meta:user-defined>
    <meta:user-defined meta:name="OVERHEIDop.straatnaam">'s-Gravendijkwa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423 436638</meta:user-defined>
    <meta:user-defined meta:name="OVERHEIDop.versieInformatie"/>
  </office:meta>
</office:document-meta>
</file>