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678 verleende vergunning voor het in open ontgraving leggen van een leiding nabij de regionale waterkering ter hoogte van Kanaaldijk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678 verleende vergunning voor het in open ontgraving leggen van een leiding nabij de regionale waterkering ter hoogte van Kanaaldijk 4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1</meta:user-defined>
    <meta:user-defined meta:name="OVERHEIDop.WsbID/DC.identifier">wsb-2018-1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8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80 502754</meta:user-defined>
    <meta:user-defined meta:name="OVERHEIDop.versieInformatie"/>
  </office:meta>
</office:document-meta>
</file>