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met duiker nabij Buitendijk 21A te Strijens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el 1 Besluit en voorschriften</text:p>
            <text:p text:style-name="common-al">Aanhef</text:p>
            <text:p text:style-name="common-al">Dijkgraaf en heemraden van waterschap Hollandse Delta hebben op 22 juni 2018 een aanvraag ontvangen van V.O.F. Arie en Jan Andeweg om een vergunning te verlenen. </text:p>
            <text:p text:style-name="common-al">Besluit</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3.2 van de Keur van waterschap Hollandse Delta aan V.O.F. Arie en Jan Andeweg, Groot Cromstrijensedijk 5, 3291 LD te Strijen of diens rechtverkrijgende(n) te verlenen voor het verbreden van een dam met duiker nabij Buitendijk 21A te Strijensas;</text:p>
            <text:p text:style-name="common-al">2. de vergunning te verlenen voor de realisatie van de werken genoemd onder besluit 1 voor een periode van drie jaar, gerekend vanaf het moment dat de vergunning in werking treedt;</text:p>
            <text:p text:style-name="common-al">1. de vergunning te verlenen voor onbepaalde tijd voor het hebben en onderhouden van de werken genoemd onder besluit 1;</text:p>
            <text:p text:style-name="common-al">2. tot de tijd dat de desbetreffende beheerregisters en de legger oppervlaktewaterlichamen en kunstwerken aangepast zijn wordt dit besluit als kader gesteld voor ligging, vorm, afmeting, omvang en onderhoudsverplichtingen van de betrokken waterstaatwerken;</text:p>
            <text:p text:style-name="common-al">3. de tekeningen zoals opgenomen in de bijlage 2 deel te laten uitmaken van deze vergunning; </text:p>
            <text:p text:style-name="common-al">4. Wanneer u tijdelijke verkeersmaatregelen moet treffen heeft u toestemming nodig van het waterschap. Het formulier hiervoor kunt u downloaden op onze website, <text:a xlink:href="http://www.wshd.nl/vergunningen" xlink:type="simple">www.wshd.nl/vergunningen</text:a>.</text:p>
            <text:p text:style-name="common-al">5. aan de vergunning de in deel 1 opgenomen voorschriften te verbinden.</text:p>
            <text:p text:style-name="common-al"/>
            <text:p text:style-name="common-al">Het college van dijkgraaf en heemraden heeft besloten een watervergunning te verlenen voor het verbreden van een dam met duiker nabij Buitendijk 21A te Strijensas , dossiernummer D0042488</text:p>
            <text:p text:style-name="common-al">Start bezwaartermijn (6 weken): 12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18</text:span>
            <text:span text:style-name="datum"/>
          </text:p>
          </text:section>
          <text:section text:name="ondertekening_id1-3-2-2-2">
            <text:p><text:span text:style-name="functie">Dijkgraaf en heemraden,</text:span></text:p>
            <text:p><text:span text:style-name="deze">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0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dam met duiker nabij Buitendijk 21A te Strijens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8</meta:user-defined>
    <meta:user-defined meta:name="OVERHEIDop.WsbID/DC.identifier">wsb-2018-10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2LA 21a</meta:user-defined>
    <meta:user-defined meta:name="OVERHEIDop.woonplaats">Strijensas</meta:user-defined>
    <meta:user-defined meta:name="OVERHEIDop.straatnaam">Buit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676 415603</meta:user-defined>
    <meta:user-defined meta:name="OVERHEIDop.versieInformatie"/>
  </office:meta>
</office:document-meta>
</file>