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Frobenstraat 25 in Rotterdam</text:p>
      <text:section text:name="zakelijke-mededeling_id1-3-2" text:style-name="zakelijke-mededeling">
        <text:section text:name="zakelijke-mededeling-tekst_id1-3-2-1" text:style-name="zakelijke-mededeling-tekst">
          <text:section text:name="tekst_id1-3-2-1-1" text:style-name="tekst">
            <text:p text:style-name="common-al">(2018-013154)  Het onttrekken van grondwater om in den droge bouwwerkzaamheden uit te kunnen voeren ter plaatse van Frobenstraat 25 in Rotterdam. In de periode tussen december 2018 en begin februari 2019 wordt er grondwater onttrokken met een debiet van maximaal 2 m3 per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0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Frobenstraat 25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6</meta:user-defined>
    <meta:user-defined meta:name="OVERHEIDop.publicationIssue">10607</meta:user-defined>
    <meta:user-defined meta:name="OVERHEIDop.WsbID/DC.identifier">wsb-2018-106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45RD 25</meta:user-defined>
    <meta:user-defined meta:name="OVERHEIDop.woonplaats">Rotterdam</meta:user-defined>
    <meta:user-defined meta:name="OVERHEIDop.straatnaam">Froben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1520 440317</meta:user-defined>
    <meta:user-defined meta:name="OVERHEIDop.versieInformatie"/>
  </office:meta>
</office:document-meta>
</file>