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peilbuizen nabij Lindtsedijk 54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peilbuizen nabij Lindtsedijk 54 te Zwijndrecht, dossiernummer D0041954.</text:p>
            <text:p text:style-name="common-al">Start bezwaartermijn (6 weken): 23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0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0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0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peilbuizen nabij Lindtsedijk 54 te Zwij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602</meta:user-defined>
    <meta:user-defined meta:name="OVERHEIDop.WsbID/DC.identifier">wsb-2018-106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6LE 54</meta:user-defined>
    <meta:user-defined meta:name="OVERHEIDop.woonplaats">Zwijndrecht</meta:user-defined>
    <meta:user-defined meta:name="OVERHEIDop.straatnaam">Lindt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253 424958</meta:user-defined>
    <meta:user-defined meta:name="OVERHEIDop.versieInformatie"/>
  </office:meta>
</office:document-meta>
</file>