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rug t.h.v. Dubbeldamseweg Zuid 257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rug t.h.v. Dubbeldamseweg Zuid 257 Dordrecht, dossiernummer D0043213</text:p>
            <text:p text:style-name="common-al">Start bezwaartermijn (6 weken): 23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0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rug t.h.v. Dubbeldamseweg Zuid 257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00</meta:user-defined>
    <meta:user-defined meta:name="OVERHEIDop.WsbID/DC.identifier">wsb-2018-10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2KR 257</meta:user-defined>
    <meta:user-defined meta:name="OVERHEIDop.woonplaats">Dordrecht</meta:user-defined>
    <meta:user-defined meta:name="OVERHEIDop.straatnaam">Dubbeldamseweg Zui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563 423745</meta:user-defined>
    <meta:user-defined meta:name="OVERHEIDop.versieInformatie"/>
  </office:meta>
</office:document-meta>
</file>