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633 verleende vergunning voor het verwijderen en leggen van een leiding vanwege de VBK Schermer, sectie 21, bij de Molendijk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633 verleende vergunning voor het verwijderen en leggen van een leiding vanwege de VBK Schermer, sectie 21, bij de Molendijk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0</meta:user-defined>
    <meta:user-defined meta:name="OVERHEIDop.WsbID/DC.identifier">wsb-2018-10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6</meta:user-defined>
    <meta:user-defined meta:name="OVERHEIDop.woonplaats">Schermerhorn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34 512535</meta:user-defined>
    <meta:user-defined meta:name="OVERHEIDop.versieInformatie"/>
  </office:meta>
</office:document-meta>
</file>