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ark in de Zuidpolder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park in de Zuidpolder te Barendrecht, dossiernummer D0042058.</text:p>
            <text:p text:style-name="common-al">Start bezwaartermijn (6 weken): 23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park in de Zuidpolder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8</meta:user-defined>
    <meta:user-defined meta:name="OVERHEIDop.WsbID/DC.identifier">wsb-2018-10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H 511</meta:user-defined>
    <meta:user-defined meta:name="OVERHEIDop.woonplaats">Barendrecht</meta:user-defined>
    <meta:user-defined meta:name="OVERHEIDop.straatnaam">3e Barendrecht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655 428177</meta:user-defined>
    <meta:user-defined meta:name="OVERHEIDop.versieInformatie"/>
  </office:meta>
</office:document-meta>
</file>