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redaseweg 29 A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10178 ingevolge de Keur waterschap Brabantse Delta 2015 bekend gemaakt op 22 oktober 2018 voor het hebben en onderhouden van een permanent bouwwerk (stal / opslag), een overig bouwwerk (waterbassin) en een kas (valt onder permanent bouwwerk) in de beschermingszone van het a-water ter hoogte van Bredaseweg 29 A  te Rijsbergen in de gemeente Zunde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9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9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9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redaseweg 29 A  te Rijs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596</meta:user-defined>
    <meta:user-defined meta:name="OVERHEIDop.WsbID/DC.identifier">wsb-2018-105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91SJ 29a</meta:user-defined>
    <meta:user-defined meta:name="OVERHEIDop.woonplaats">Rijsbergen</meta:user-defined>
    <meta:user-defined meta:name="OVERHEIDop.straatnaam">Breda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178|exb-2018-62647</meta:user-defined>
    <meta:user-defined meta:name="OVERHEID.EPSG28992/DC.spatial">108226 393958</meta:user-defined>
    <meta:user-defined meta:name="OVERHEIDop.versieInformatie"/>
  </office:meta>
</office:document-meta>
</file>