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rijp maken, het versneld tot afvoer brengen van regenwater door het aanbrengen van dakoppervlak, het verwijderen en aanleggen van verschillende dammen met duikers, het graven van oppervlaktewater, het aanbrengen van een uitstroomvoorziening en het aanleggen van een brug in de Plakse Wei ter plaatse van het kadastraal perceel bekend onder Bemmel, sectie E, nummer 218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rijp maken, het versneld tot afvoer brengen van regenwater door het aanbrengen van dakoppervlak, het verwijderen en aanleggen van verschillende dammen met duikers, het graven van oppervlaktewater, het aanbrengen van een uitstroomvoorziening en het aanleggen van een brug in de Plakse Wei ter plaatse van het kadastraal perceel bekend onder Bemmel, sectie E, nummer 2184. Zaaknummer: 2018092314. </text:p>
            <text:p text:style-name="common-al">Start bezwaartermijn: 02-10-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59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9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9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rijp maken, het versneld tot afvoer brengen van regenwater door het aanbrengen van dakoppervlak, het verwijderen en aanleggen van verschillende dammen met duikers, het graven van oppervlaktewater, het aanbrengen van een uitstroomvoorziening en het aanleggen van een brug in de Plakse Wei ter plaatse van het kadastraal perceel bekend onder Bemmel, sectie E, nummer 218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5</meta:user-defined>
    <meta:user-defined meta:name="OVERHEIDop.publicationIssue">10592</meta:user-defined>
    <meta:user-defined meta:name="OVERHEIDop.WsbID/DC.identifier">wsb-2018-105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81</meta:user-defined>
    <meta:user-defined meta:name="OVERHEIDop.woonplaats">Bemmel</meta:user-defined>
    <meta:user-defined meta:name="OVERHEIDop.straatnaam">Plakse Uit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9191 434804</meta:user-defined>
    <meta:user-defined meta:name="OVERHEIDop.versieInformatie"/>
  </office:meta>
</office:document-meta>
</file>