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0761 verleende vergunning voor het dempen en graven van waterlopen en de aanleg van diverse kunstwerken en leidingen t.b.v. bouwrijp maken uitbreidingsplan Nes-Noord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0761 verleende vergunning voor het dempen en graven van waterlopen en de aanleg van diverse kunstwerken en leidingen t.b.v. bouwrijp maken uitbreidingsplan Nes-Noord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59</meta:user-defined>
    <meta:user-defined meta:name="OVERHEIDop.WsbID/DC.identifier">wsb-2018-10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NH 7</meta:user-defined>
    <meta:user-defined meta:name="OVERHEIDop.woonplaats">Schagen</meta:user-defined>
    <meta:user-defined meta:name="OVERHEIDop.straatnaam">Ne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68 534458</meta:user-defined>
    <meta:user-defined meta:name="OVERHEIDop.versieInformatie"/>
  </office:meta>
</office:document-meta>
</file>