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welscherm langs de Asperense Vliet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kwelscherm langs de Asperense Vliet te Herwijnen, zaaknummer 2018090017. </text:p>
            <text:p text:style-name="common-al">Start bezwaartermijn: 17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8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kwelscherm langs de Asperense Vliet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89</meta:user-defined>
    <meta:user-defined meta:name="OVERHEIDop.WsbID/DC.identifier">wsb-2018-105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CV 32</meta:user-defined>
    <meta:user-defined meta:name="OVERHEIDop.woonplaats">Herwijnen</meta:user-defined>
    <meta:user-defined meta:name="OVERHEIDop.straatnaam">Nieuwe 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277 426496</meta:user-defined>
    <meta:user-defined meta:name="OVERHEIDop.versieInformatie"/>
  </office:meta>
</office:document-meta>
</file>