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prefab unit als jeugdaccommodatie in Sleeuwijk en in de winter als IJsclubgebouw ter plaatse van de Griendweg 18c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prefab unit als jeugdaccommodatie in Sleeuwijk en in de winter als IJsclubgebouw ter plaatse van de Griendweg 18c te Sleeuwijk, zaaknummer 2018108036. </text:p>
            <text:p text:style-name="common-al">Start bezwaartermijn: 17-10-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8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8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8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prefab unit als jeugdaccommodatie in Sleeuwijk en in de winter als IJsclubgebouw ter plaatse van de Griendweg 18c te Sleeu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5</meta:user-defined>
    <meta:user-defined meta:name="OVERHEIDop.publicationIssue">10588</meta:user-defined>
    <meta:user-defined meta:name="OVERHEIDop.WsbID/DC.identifier">wsb-2018-105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54CR 18</meta:user-defined>
    <meta:user-defined meta:name="OVERHEIDop.woonplaats">Sleeuwijk</meta:user-defined>
    <meta:user-defined meta:name="OVERHEIDop.straatnaam">Griend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5216 425207</meta:user-defined>
    <meta:user-defined meta:name="OVERHEIDop.versieInformatie"/>
  </office:meta>
</office:document-meta>
</file>