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woning, bouwen pick up point en uitbreiden bestaande bebouwing ter plaatse van de Steenweg 8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woning, bouwen pick up point en uitbreiden bestaande bebouwing ter plaatse van de Steenweg 8 te Zaltbommel, zaaknummer 2018111855. </text:p>
            <text:p text:style-name="common-al">Start bezwaartermijn: 17-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woning, bouwen pick up point en uitbreiden bestaande bebouwing ter plaatse van de Steenweg 8 te Zaltb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87</meta:user-defined>
    <meta:user-defined meta:name="OVERHEIDop.WsbID/DC.identifier">wsb-2018-105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1HL 18</meta:user-defined>
    <meta:user-defined meta:name="OVERHEIDop.woonplaats">Zaltbommel</meta:user-defined>
    <meta:user-defined meta:name="OVERHEIDop.straatnaam">Ste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971 424611</meta:user-defined>
    <meta:user-defined meta:name="OVERHEIDop.versieInformatie"/>
  </office:meta>
</office:document-meta>
</file>