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A-watergang ter plaatse van de Waaldijk 2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een A-watergang ter plaatse van de Waaldijk 24 te Herwijnen, zaaknummer 2018116358. </text:p>
            <text:p text:style-name="common-al">Start bezwaartermijn: 17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8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een A-watergang ter plaatse van de Waaldijk 24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86</meta:user-defined>
    <meta:user-defined meta:name="OVERHEIDop.WsbID/DC.identifier">wsb-2018-105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CE 28a</meta:user-defined>
    <meta:user-defined meta:name="OVERHEIDop.woonplaats">Herwijnen</meta:user-defined>
    <meta:user-defined meta:name="OVERHEIDop.straatnaam">W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620 426218</meta:user-defined>
    <meta:user-defined meta:name="OVERHEIDop.versieInformatie"/>
  </office:meta>
</office:document-meta>
</file>