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plaatsen van een stacaravan en een container ter plaatse van de Donkerstraat 2a te Ravenswaaij</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tijdelijk plaatsen van een stacaravan en een container ter plaatse van de Donkerstraat 2a te Ravenswaaij, zaaknummer 2018115149. </text:p>
            <text:p text:style-name="common-al">Start bezwaartermijn: 18-10-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58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8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8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tijdelijk plaatsen van een stacaravan en een container ter plaatse van de Donkerstraat 2a te Ravenswaaij</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5</meta:user-defined>
    <meta:user-defined meta:name="OVERHEIDop.publicationIssue">10585</meta:user-defined>
    <meta:user-defined meta:name="OVERHEIDop.WsbID/DC.identifier">wsb-2018-105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19LZ 20</meta:user-defined>
    <meta:user-defined meta:name="OVERHEIDop.woonplaats">Ravenswaaij</meta:user-defined>
    <meta:user-defined meta:name="OVERHEIDop.straatnaam">Donker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0606 440028</meta:user-defined>
    <meta:user-defined meta:name="OVERHEIDop.versieInformatie"/>
  </office:meta>
</office:document-meta>
</file>