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in oppervlaktewater verhard oppervlak te Schelluin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in oppervlaktewater verhard oppervlak te Schelluinen-Oost, zaaknummer 2018047376. </text:p>
            <text:p text:style-name="common-al">Start bezwaartermijn: 18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in oppervlaktewater verhard oppervlak te Schelluinen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82</meta:user-defined>
    <meta:user-defined meta:name="OVERHEIDop.WsbID/DC.identifier">wsb-2018-105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9CL 15</meta:user-defined>
    <meta:user-defined meta:name="OVERHEIDop.woonplaats">Schelluinen</meta:user-defined>
    <meta:user-defined meta:name="OVERHEIDop.straatnaam">Notenboom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466 428467</meta:user-defined>
    <meta:user-defined meta:name="OVERHEIDop.versieInformatie"/>
  </office:meta>
</office:document-meta>
</file>