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ootlift in de Giessen ter plaatse van de Dreesstraat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ootlift in de Giessen ter plaatse van de Dreesstraat 9 te Hardinxveld-Giessendam, zaaknummer 2018108556. </text:p>
            <text:p text:style-name="common-al">Start bezwaartermijn: 18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ootlift in de Giessen ter plaatse van de Dreesstraat 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81</meta:user-defined>
    <meta:user-defined meta:name="OVERHEIDop.WsbID/DC.identifier">wsb-2018-105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VR 10</meta:user-defined>
    <meta:user-defined meta:name="OVERHEIDop.woonplaats">Hardinxveld-Giessendam</meta:user-defined>
    <meta:user-defined meta:name="OVERHEIDop.straatnaam">Dree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5 426424</meta:user-defined>
    <meta:user-defined meta:name="OVERHEIDop.versieInformatie"/>
  </office:meta>
</office:document-meta>
</file>