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/buiten bedrijf stellen van een HD-gasleiding en een HAS-kast ter hoogte van de Graaf Reinaldweg 1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/buiten bedrijf stellen van een HD-gasleiding en een HAS-kast ter hoogte van de Graaf Reinaldweg 10 te Haaften, zaaknummer 2018117222. </text:p>
            <text:p text:style-name="common-al">Start bezwaartermijn: 18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/buiten bedrijf stellen van een HD-gasleiding en een HAS-kast ter hoogte van de Graaf Reinaldweg 10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80</meta:user-defined>
    <meta:user-defined meta:name="OVERHEIDop.WsbID/DC.identifier">wsb-2018-105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5LN 12</meta:user-defined>
    <meta:user-defined meta:name="OVERHEIDop.woonplaats">Haaften</meta:user-defined>
    <meta:user-defined meta:name="OVERHEIDop.straatnaam">Graaf Reinal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177 426720</meta:user-defined>
    <meta:user-defined meta:name="OVERHEIDop.versieInformatie"/>
  </office:meta>
</office:document-meta>
</file>