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0507 verleende vergunning voor het maken van een tijdelijke dam/duiker en de sloop van een woning binnen de beschermingszone van een waterkering, t.p.v. Kanaaldijk 1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anuari 2018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0507 verleende vergunning voor het maken van een tijdelijke dam/duiker en de sloop van een woning binnen de beschermingszone van een waterkering, t.p.v. Kanaaldijk 1 in Ko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58</meta:user-defined>
    <meta:user-defined meta:name="OVERHEIDop.WsbID/DC.identifier">wsb-2018-10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2AA 1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24 522645</meta:user-defined>
    <meta:user-defined meta:name="OVERHEIDop.versieInformatie"/>
  </office:meta>
</office:document-meta>
</file>