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berging, het daarvoor aanpassen van het watersysteem en het onttrekken van grondwater voor de bouwputbemaling op diverse locaties rondom de kern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waterberging, het daarvoor aanpassen van het watersysteem en het onttrekken van grondwater voor de bouwputbemaling op diverse locaties rondom de kern Brakel, zaaknummer 2018112042. </text:p>
            <text:p text:style-name="common-al">Start bezwaartermijn: 18-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waterberging, het daarvoor aanpassen van het watersysteem en het onttrekken van grondwater voor de bouwputbemaling op diverse locaties rondom de kern Br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79</meta:user-defined>
    <meta:user-defined meta:name="OVERHEIDop.WsbID/DC.identifier">wsb-2018-10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AK 6</meta:user-defined>
    <meta:user-defined meta:name="OVERHEIDop.woonplaats">Brakel</meta:user-defined>
    <meta:user-defined meta:name="OVERHEIDop.straatnaam">Hovend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41 425578</meta:user-defined>
    <meta:user-defined meta:name="OVERHEIDop.versieInformatie"/>
  </office:meta>
</office:document-meta>
</file>