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met poort en waaiers nabij de dam met duiker in A-water 100263, ter hoogte van de Mauriksestraat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hekwerk met poort en waaiers nabij de dam met duiker in A-water 100263, ter hoogte van de Mauriksestraat te Zoelen, zaaknummer 2018109361. </text:p>
            <text:p text:style-name="common-al">Start bezwaartermijn: 18-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7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7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7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hekwerk met poort en waaiers nabij de dam met duiker in A-water 100263, ter hoogte van de Mauriksestraat te Zoe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77</meta:user-defined>
    <meta:user-defined meta:name="OVERHEIDop.WsbID/DC.identifier">wsb-2018-105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11LR</meta:user-defined>
    <meta:user-defined meta:name="OVERHEIDop.woonplaats">Zoelen</meta:user-defined>
    <meta:user-defined meta:name="OVERHEIDop.straatnaam">Maurik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7985 438142</meta:user-defined>
    <meta:user-defined meta:name="OVERHEIDop.versieInformatie"/>
  </office:meta>
</office:document-meta>
</file>