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schanskorven en het vergraven van B-water ter plaatse van de wijk Morgenslag (Tiendweg 44) te Hardinxveld-Giessendam, perceel bekend onder nummer: E 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schanskorven en het vergraven van B-water ter plaatse van de wijk Morgenslag (Tiendweg 44) te Hardinxveld-Giessendam, perceel bekend onder nummer E 5209. Zaaknummer: 2018113741. </text:p>
            <text:p text:style-name="common-al">Start bezwaartermijn: 18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7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7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7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schanskorven en het vergraven van B-water ter plaatse van de wijk Morgenslag (Tiendweg 44) te Hardinxveld-Giessendam, perceel bekend onder nummer: E 52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76</meta:user-defined>
    <meta:user-defined meta:name="OVERHEIDop.WsbID/DC.identifier">wsb-2018-105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</meta:user-defined>
    <meta:user-defined meta:name="OVERHEIDop.woonplaats">Hardinxveld-Giessendam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399 426543</meta:user-defined>
    <meta:user-defined meta:name="OVERHEIDop.versieInformatie"/>
  </office:meta>
</office:document-meta>
</file>