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nieuw verhard oppervlak (6050 m2), het dempen van watergangen (circa 600 m2), het graven van nieuwe watergangen (circa 1485 m2), het aanleggen van drie dammen met duikers ten behoeve van perceelontsluiting, het verwijderen van drie dammen met duiker, het maken van een perceelsontsluiting aansluitend op een weg in beheer van het waterschap ter plaatse van de Parallelweg 3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nieuw verhard oppervlak (6050 m2), het dempen van watergangen (circa 600 m2), het graven van nieuwe watergangen (circa 1485 m2), het aanleggen van drie dammen met duikers ten behoeve van perceelontsluiting, het verwijderen van drie dammen met duiker, het maken van een perceelsontsluiting aansluitend op een weg in beheer van het waterschap ter plaatse van de Parallelweg 3 te Schelluinen, zaaknummer 2018090261. </text:p>
            <text:p text:style-name="common-al">Start bezwaartermijn: 18-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7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7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7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nieuw verhard oppervlak (6050 m2), het dempen van watergangen (circa 600 m2), het graven van nieuwe watergangen (circa 1485 m2), het aanleggen van drie dammen met duikers ten behoeve van perceelontsluiting, het verwijderen van drie dammen met duiker, het maken van een perceelsontsluiting aansluitend op een weg in beheer van het waterschap ter plaatse van de Parallelweg 3 te Schellui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74</meta:user-defined>
    <meta:user-defined meta:name="OVERHEIDop.WsbID/DC.identifier">wsb-2018-105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9</meta:user-defined>
    <meta:user-defined meta:name="OVERHEIDop.woonplaats">Schelluinen</meta:user-defined>
    <meta:user-defined meta:name="OVERHEIDop.straatnaam">Parallel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395 427992</meta:user-defined>
    <meta:user-defined meta:name="OVERHEIDop.versieInformatie"/>
  </office:meta>
</office:document-meta>
</file>