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brug over A-water 000271, ter hoogte van de Lekdijk 137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taande brug over A-water 000271, ter hoogte van de Lekdijk 137 te Langerak, zaaknummer 2018117658. </text:p>
            <text:p text:style-name="common-al">Start bezwaartermijn: 19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7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7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7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taande brug over A-water 000271, ter hoogte van de Lekdijk 137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10573</meta:user-defined>
    <meta:user-defined meta:name="OVERHEIDop.WsbID/DC.identifier">wsb-2018-105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7GG 131</meta:user-defined>
    <meta:user-defined meta:name="OVERHEIDop.woonplaats">Langerak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593 438791</meta:user-defined>
    <meta:user-defined meta:name="OVERHEIDop.versieInformatie"/>
  </office:meta>
</office:document-meta>
</file>