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r plaatse van Minkenloos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 het berijden van wegen gesloten voor verkeer zwaarder dan 15 ton ter plaatse van Minkenloos te Noordeloos, zaaknummer 2018109475. </text:p>
            <text:p text:style-name="common-al">Start bezwaartermijn: 19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7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7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7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ter plaatse van Minkenloos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10572</meta:user-defined>
    <meta:user-defined meta:name="OVERHEIDop.WsbID/DC.identifier">wsb-2018-1057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SP 14</meta:user-defined>
    <meta:user-defined meta:name="OVERHEIDop.woonplaats">Noordeloos</meta:user-defined>
    <meta:user-defined meta:name="OVERHEIDop.straatnaam">Minkeloo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359 433465</meta:user-defined>
    <meta:user-defined meta:name="OVERHEIDop.versieInformatie"/>
  </office:meta>
</office:document-meta>
</file>