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- en leidingwerkzaamheden ter plaatse van de Botersloot 30b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- en leidingwerkzaamheden ter plaatse van de Botersloot 30b te Noordeloos, zaaknummer: 2018114130. </text:p>
            <text:p text:style-name="common-al">Start bezwaartermijn: 19-10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571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7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7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- en leidingwerkzaamheden ter plaatse van de Botersloot 30b te Noordeloo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10571</meta:user-defined>
    <meta:user-defined meta:name="OVERHEIDop.WsbID/DC.identifier">wsb-2018-1057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25PR 36</meta:user-defined>
    <meta:user-defined meta:name="OVERHEIDop.woonplaats">Noordeloos</meta:user-defined>
    <meta:user-defined meta:name="OVERHEIDop.straatnaam">Botersloo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4448 435219</meta:user-defined>
    <meta:user-defined meta:name="OVERHEIDop.versieInformatie"/>
  </office:meta>
</office:document-meta>
</file>