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n behoeve van de aanleg van riolering ter plaatse van plangebied Zuiderveld West (fase 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n behoeve van de aanleg van riolering ter plaatse van plangebied Zuiderveld West (fase 2) te Nijmegen, zaaknummer 2018055423. </text:p>
            <text:p text:style-name="common-al">Start bezwaartermijn: 19-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en behoeve van de aanleg van riolering ter plaatse van plangebied Zuiderveld West (fase 2)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70</meta:user-defined>
    <meta:user-defined meta:name="OVERHEIDop.WsbID/DC.identifier">wsb-2018-105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meta:user-defined>
    <meta:user-defined meta:name="OVERHEIDop.woonplaats">Nijmegen</meta:user-defined>
    <meta:user-defined meta:name="OVERHEIDop.straatnaam">Zuidervel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991 432989</meta:user-defined>
    <meta:user-defined meta:name="OVERHEIDop.versieInformatie"/>
  </office:meta>
</office:document-meta>
</file>