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682 verleende vergunning voor het verleggen vh toegangspad, gelegen op het binnentalud vd regionale waterkering, richting volkstuinen Westerdraaij bij Westdijk, N246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682 verleende vergunning voor het verleggen vh toegangspad, gelegen op het binnentalud vd regionale waterkering, richting volkstuinen Westerdraaij bij Westdijk, N246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57</meta:user-defined>
    <meta:user-defined meta:name="OVERHEIDop.WsbID/DC.identifier">wsb-2018-10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JR 23</meta:user-defined>
    <meta:user-defined meta:name="OVERHEIDop.woonplaats">Middenbeemster</meta:user-defined>
    <meta:user-defined meta:name="OVERHEIDop.straatnaam">Uilenhoeve</meta:user-defined>
    <meta:user-defined meta:name="OVERHEID.PostcodeHuisnummer/OVERHEIDop.postcodeHuisnummer">1461DV 23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72 506672</meta:user-defined>
    <meta:user-defined meta:name="OVERHEID.EPSG28992/DC.spatial">125836 504670</meta:user-defined>
    <meta:user-defined meta:name="OVERHEIDop.versieInformatie"/>
  </office:meta>
</office:document-meta>
</file>