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142, 23 oktober 2018)  Verleende ontheffing voor het  met personenauto's berijden van Fietspad 18 (De Loet) in Lekkerkerk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69</meta:user-defined>
    <meta:user-defined meta:name="OVERHEIDop.WsbID/DC.identifier">wsb-2018-1056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