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nebeek, vervangen drainage en drainage-uitmondingen in waterloop WL035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maatschap H.G. en R. Hans en H. Hans-Dorgelo te Schoonebeek voor het vervangen van bestaande drainage en drainage-uitmondingen in de waterloop WL03554, kadastraal bekend als gemeente Schoonebeek, sectie C, nummer 5335. 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819597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last-al">Almelo, 23   okto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0567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567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567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onebeek, vervangen drainage en drainage-uitmondingen in waterloop WL03554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10567</meta:user-defined>
    <meta:user-defined meta:name="OVERHEIDop.WsbID/DC.identifier">wsb-2018-1056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761PG 26</meta:user-defined>
    <meta:user-defined meta:name="OVERHEIDop.woonplaats">Schoonebeek</meta:user-defined>
    <meta:user-defined meta:name="OVERHEIDop.straatnaam">Westersebos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Beschikking|exb-2018-62505</meta:user-defined>
    <meta:user-defined meta:name="OVERHEID.EPSG28992/DC.spatial">254775 521321</meta:user-defined>
    <meta:user-defined meta:name="OVERHEIDop.versieInformatie"/>
  </office:meta>
</office:document-meta>
</file>