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-Amsterdam, drainage en aanbrengen drainage-uitmondingen in waterloop WL03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H. en R. Rabbers te Nieuw-Amsterdam voor drainage en het aanbrengen en hebben van drainage-uitmondingen in de waterloop WL03483, kadastraal bekend als gemeente Emmen, sectie AG, nummer 1965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956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3  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566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6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66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-Amsterdam, drainage en aanbrengen drainage-uitmondingen in waterloop WL0348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10566</meta:user-defined>
    <meta:user-defined meta:name="OVERHEIDop.WsbID/DC.identifier">wsb-2018-1056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33JL 12</meta:user-defined>
    <meta:user-defined meta:name="OVERHEIDop.woonplaats">Nieuw-Amsterdam</meta:user-defined>
    <meta:user-defined meta:name="OVERHEIDop.straatnaam">Margienewijk O.Z.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chikking|exb-2018-62504</meta:user-defined>
    <meta:user-defined meta:name="OVERHEID.EPSG28992/DC.spatial">254985 526584</meta:user-defined>
    <meta:user-defined meta:name="OVERHEIDop.versieInformatie"/>
  </office:meta>
</office:document-meta>
</file>