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coaxkabel bij een watergang en een duiker op de locatie nabij Nieuwe Weteringseweg 157 in Groenekan. (code HDSR332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coaxkabel in de beschermingszone van een primaire watergang en in de beschermingszone van een duiker in een primaire watergang op de locatie nabij Nieuwe Weteringseweg 157 in Groenekan in de gemeente De Bilt. Dit besluit is verzonden op 23 oktober 2018.</text:p>
            <text:p text:style-name="tussenkopcur">Ter inzage </text:p>
            <text:p text:style-name="common-al">U kunt de vergunning en de bijbehorende stukken inzien tot en met 4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6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coaxkabel bij een watergang en een duiker op de locatie nabij Nieuwe Weteringseweg 157 in Groenekan. (code HDSR3326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65</meta:user-defined>
    <meta:user-defined meta:name="OVERHEIDop.WsbID/DC.identifier">wsb-2018-10565</meta:user-defined>
    <meta:user-defined meta:name="OVERHEID.TaxonomieBeleidsagenda/OVERHEID.category">Ruimte en infrastructuur | Organisatie en beleid</meta:user-defined>
    <meta:user-defined meta:name="OVERHEIDop.referentienummer">HDSR33265</meta:user-defined>
    <meta:user-defined meta:name="DCTERMS.abstract">watervergunning (RAAM) voor het leggen van een coaxkabel bij een watergang en een duiker op de locatie nabij Nieuwe Weteringseweg 157 in Groeneka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G 157</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33265|exb-2018-62480</meta:user-defined>
    <meta:user-defined meta:name="OVERHEIDop.externeBijlage">Bijlage HDSR 33265|exb-2018-62481</meta:user-defined>
    <meta:user-defined meta:name="OVERHEID.EPSG28992/DC.spatial">140606 461280</meta:user-defined>
    <meta:user-defined meta:name="OVERHEIDop.versieInformatie"/>
  </office:meta>
</office:document-meta>
</file>