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roeiwedstrijd “Suikerrace” op vaarweg het Mark-Vlietkanaal op zondag 18 november 2018 in de gemeenten Roosendaal, Halderberge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976 ontheffing Binnenvaartpolitiereglement bekend gemaakt op 22 oktober 2018 voor het organiseren van roeiwedstrijd “Suikerrace” op vaarweg het Mark-Vlietkanaal (tussen km 3,3 en 10,3) op zondag 18 november 2018 van 09:30 - 17:30 uur in de gemeenten Roosendaal, Halderberge en Steenbergen.</text:p>
            <text:p text:style-name="common-al"/>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6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roeiwedstrijd “Suikerrace” op vaarweg het Mark-Vlietkanaal op zondag 18 november 2018 in de gemeenten Roosendaal, Halderberge en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63</meta:user-defined>
    <meta:user-defined meta:name="OVERHEIDop.WsbID/DC.identifier">wsb-2018-10563</meta:user-defined>
    <meta:user-defined meta:name="OVERHEID.TaxonomieBeleidsagenda/OVERHEID.category">Ruimte en infrastructuur | Organisatie en beleid</meta:user-defined>
    <meta:user-defined meta:name="OVERHEIDop.referentienummer">WBD18-068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 115</meta:user-defined>
    <meta:user-defined meta:name="OVERHEIDop.woonplaats">Dinteloord</meta:user-defined>
    <meta:user-defined meta:name="OVERHEIDop.straatnaam">Noordzeedijk</meta:user-defined>
    <meta:user-defined meta:name="OVERHEID.PostcodeHuisnummer/OVERHEIDop.postcodeHuisnummer">4703RV 60</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76|exb-2018-62436</meta:user-defined>
    <meta:user-defined meta:name="OVERHEID.EPSG28992/DC.spatial">88416 403946</meta:user-defined>
    <meta:user-defined meta:name="OVERHEID.EPSG28992/DC.spatial">89879 397567</meta:user-defined>
    <meta:user-defined meta:name="OVERHEIDop.versieInformatie"/>
  </office:meta>
</office:document-meta>
</file>